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justify" style:line-height-at-least="0.1875in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justify" style:line-height-at-least="0.1875in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style:line-height-at-least="0.1875in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style:line-height-at-least="0.1875in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Изменения, внесенные в Жилищный кодекс Российской Федерации</text:h>
      <text:p text:style-name="P2">Статьей 57 Жилищного кодекса Российской Федерации предусмотрено, что жилые помещения предоставляются гражданам, состоящим на<text:s/>учете в качестве нуждающихся в жилых помещениях, в порядке очередности исходя из времени принятия таких граждан на учет, за исключением предоставления такого жилья вне очереди в случаях, установленных Жилищным кодексом Российской Федерации.</text:p>
      <text:p text:style-name="P3">Гражданам, состоящим на учете в качестве нуждающихся в жилых помещениях, жилые помещения по договорам социального найма предоставляются на основании решений органа местного самоуправления.</text:p>
      <text:p text:style-name="P4">Федеральным законом от 24.07.2023 № 365-ФЗ «О внесении изменений в статьи 57 и 166 Жилищного кодекса Российской Федерации и Федеральный закон «Об объектах культурного наследия (памятниках истории и культуры) народов Российской Федерации» закреплена возможность предоставления гражданам с их согласия в письменной форме жилого помещения по договору социального найма не только в границах населенного пункта по месту их жительства, но и в другом населенном пункте на территории того же муниципального образования.</text:p>
      <text:p text:style-name="P5">Изменения вступили в силу с 1 сентября 2023 года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имранов Радмир Фердинатович</dc:creator>
    <meta:creation-date>2023-12-27T13:51:00Z</meta:creation-date>
    <dc:date>2023-12-27T09:08:00Z</dc: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6" meta:row-count="8" meta:non-whitespace-character-count="1003"/>
  </office:meta>
</office:document-meta>
</file>