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fo:text-align="justify" fo:text-indent="0.4923in"/>
      <style:text-properties style:font-name="Times New Roman" style:font-name-complex="Times New Roman" fo:font-size="14pt" style:font-size-asian="14pt" style:font-size-complex="14pt"/>
    </style:style>
    <style:style style:name="P2" style:parent-style-name="Textbody" style:family="paragraph">
      <style:paragraph-properties fo:text-align="justify" fo:text-indent="0.4923in"/>
      <style:text-properties style:font-name="Times New Roman" style:font-name-complex="Times New Roman" fo:font-size="14pt" style:font-size-asian="14pt" style:font-size-complex="14pt"/>
    </style:style>
    <style:style style:name="P3" style:parent-style-name="Textbody" style:family="paragraph">
      <style:paragraph-properties fo:text-align="justify" fo:text-indent="0.4923in"/>
      <style:text-properties style:font-name="Times New Roman" style:font-name-complex="Times New Roman" fo:font-size="14pt" style:font-size-asian="14pt" style:font-size-complex="14pt"/>
    </style:style>
    <style:style style:name="P4" style:parent-style-name="Textbody" style:family="paragraph">
      <style:paragraph-properties fo:text-align="justify" fo:text-indent="0.4923in"/>
      <style:text-properties style:font-name="Times New Roman" style:font-name-complex="Times New Roman" fo:font-size="14pt" style:font-size-asian="14pt" style:font-size-complex="14pt"/>
    </style:style>
    <style:style style:name="P5" style:parent-style-name="Textbody" style:family="paragraph">
      <style:paragraph-properties fo:text-align="justify" fo:text-indent="0.4923in"/>
      <style:text-properties style:font-name="Times New Roman" style:font-name-complex="Times New Roman" fo:font-size="14pt" style:font-size-asian="14pt" style:font-size-complex="14pt"/>
    </style:style>
    <style:style style:name="P6" style:parent-style-name="Textbody" style:family="paragraph">
      <style:paragraph-properties fo:text-align="justify"/>
    </style:style>
  </office:automatic-styles>
  <office:body>
    <office:text text:use-soft-page-breaks="true">
      <text:h text:style-name="P1" text:outline-level="2">24 июля 2023 года опубликован Федеральный закон от 24.07.2023 № 369-ФЗ «О внесении изменений в Федеральный закон «О национальной платежной системе».</text:h>
      <text:p text:style-name="P2">Принятые изменения направлены на<text:s/>совершенствование механизма противодействия хищению денежных средств со счета клиента. Теперь оператор по переводу денежных средств будет обязан осуществить проверку наличия признаков осуществления перевода денежных средств без добровольного согласия клиента, то есть либо без согласия клиента или с согласия клиента, полученного под влиянием обмана или при злоупотреблении доверием. Причем такая проверка должна быть проведена до момента списания денежных средств клиента. </text:p>
      <text:p text:style-name="P3">При наличии признаков перевода без добровольного согласия клиента оператор должен будет приостанавливать прием к исполнению распоряжения клиента на два дня, а если операция производится с использованием платежных карт или путем перевода электронных денежных средств, то отказать в выполнении операции.</text:p>
      <text:p text:style-name="P4">Так, законом предусмотрены меры защиты клиента в случае необоснованного перечисления денежных средств. Например, если оператор по переводу денежных средств, получает от Банка России информацию, содержащуюся в специальной базе данных, однако после<text:s/>получения такой информации исполняет распоряжение клиента о переводе денежных средств или совершает операцию с использованием платежных карт, либо перевод электронных денежных средств и при этом такая операция содержит признаки перевода денежных средств без добровольного согласия клиента, и в итоге деньги будут похищены, то в этом случае оператор будет обязан возместить клиенту эту сумму в 30-дневный срок.</text:p>
      <text:p text:style-name="P5">Закон вступит в силу через год. За это время Банк России должен выработать признаки осуществления перевода денежных средств без добровольного согласия клиента, разместить их на своем официальном сайте. Кроме того, должен быть разработан механизм и порядок обмена информацией, блокировки счетов и других действий, предусмотренных изменениями в закон. </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Гимранов Радмир Фердинатович</dc:creator>
    <meta:creation-date>2023-12-27T14:04:00Z</meta:creation-date>
    <dc:date>2023-12-27T09:15:00Z</dc:date>
    <meta:template xlink:href="Normal" xlink:type="simple"/>
    <meta:editing-cycles>2</meta:editing-cycles>
    <meta:editing-duration>PT120S</meta:editing-duration>
    <meta:document-statistic meta:page-count="1" meta:paragraph-count="3" meta:word-count="293" meta:character-count="1965" meta:row-count="13" meta:non-whitespace-character-count="1675"/>
  </office:meta>
</office:document-meta>
</file>