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Определен порядок компенсации по выслуге лет военнослужащим участвующим в СВО</text:h>
      <text:p text:style-name="P2">В соответствии с Указом Президента Российской Федерации от 11.09.2023 № 669, военнослужащие, заключившие в<text:s/>период проведения специальной военной операции контракт о прохождении военной службы, а также мобилизованные граждане получили право на ежемесячную компенсационную выплату в размере 100 % пенсии за выслугу лет.</text:p>
      <text:p text:style-name="P3">Право на указанную компенсацию имеют лица, которым приостановили выплату пенсии за выслугу лет в связи с поступлением на военную службу (ч. 2 ст. 6 Закона Российской Федерации от 12.02.1993 № 4468-1).</text:p>
      <text:p text:style-name="P4">Так, дополнительно к денежному довольствию (денежному содержанию) установлена ежемесячная компенсационная выплата в размере 100 % пенсии за выслугу лет на день такого приостановления с учетом ежемесячной доплаты к указанной пенсии и увеличения (индексации) размера пенсии после приостановления ее выплаты.</text:p>
      <text:p text:style-name="P5">Данная мера социальной поддержки распространяется<text:s/>на правоотношения, возникшие:</text:p>
      <text:p text:style-name="P6">– с 24.02.2022 – для военнослужащих, которые заключили в период проведения специальной военной операции контракт о прохождении военной службы;</text:p>
      <text:p text:style-name="P7">– с 21.09.2022 – для граждан Российской Федерации, которые призваны на военную службу по мобилизации в Вооружённые силы Российской Федерации</text:p>
      <text:p text:style-name="P8">Порядок выплаты компенсации определяет Правительство Российской Федераци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1:00Z</meta:creation-date>
    <dc:date>2023-12-27T09:10:00Z</dc:date>
    <meta:template xlink:href="Normal" xlink:type="simple"/>
    <meta:editing-cycles>3</meta:editing-cycles>
    <meta:editing-duration>PT120S</meta:editing-duration>
    <meta:document-statistic meta:page-count="1" meta:paragraph-count="2" meta:word-count="200" meta:character-count="1341" meta:row-count="9" meta:non-whitespace-character-count="1143"/>
  </office:meta>
</office:document-meta>
</file>