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.1041in" fo:text-indent="0.4923in"/>
    </style:style>
    <style:style style:name="T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justify" fo:margin-bottom="0.1041in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bottom="0.1041in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.1041in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 fo:margin-bottom="0.1041in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bottom="0.1041in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равительством Российской Федерации утверждены новые правила исчисления среднего заработка</text:span></text:p>
      <text:p text:style-name="P3">Постановлением Правительства Российской Федерации от 24.06.2023 № 1026 утверждены новые<text:s/>Правила исчисления среднего заработка по последнему месту работы (службы) в целях, предусмотренных Законом Российской Федерации «О занятости населения в Российской Федерации».<text:line-break/>По общему правилу средний заработок рассчитывается за 3 календарных месяца, предшествующих календарному месяцу перед месяцем увольнения.<text:line-break/>Но в тех случаях, когда работник находился на больничном, и его доход оказался ниже доходов в другие периоды трудовой деятельности, расчетный период будет сдвигаться с интервалом в 1 месяц. Смещение<text:s/>возможно в пределах 12 месяцев, предшествующих месяцу увольнения. Если у работника отсутствуют 3 полностью отработанных месяцев в пределах года, для расчета будут приняты 1 или 2 таких месяца.</text:p>
      <text:p text:style-name="P4">Средний заработок исчисляется органами службы занятости путем деления суммы дохода гражданина за расчетный период или период, используемый в качестве расчетного, на количество месяцев в соответствующем периоде.</text:p>
      <text:p text:style-name="P5">Для расчета среднего заработка учитываются все предусмотренные системой оплаты труда виды выплат, предусмотренные пунктом 2 Положения об особенностях порядка исчисления средней заработной платы, утвержденного постановлением Правительства Российской Федерации от 24.12.2007 № 922 «Об особенностях порядка исчисления средней заработной платы», применяемые у соответствующего работодателя, независимо от источников этих выплат.</text:p>
      <text:p text:style-name="P6">Ранее при его расчете применялись данные о выплатах и вознаграждениях, на которые были начислены страховые взносы на обязательное пенсионное страхование.</text:p>
      <text:p text:style-name="P7">Во всех случаях средний месячный заработок работника, отработавшего полностью в расчетный период норму рабочего времени и выполнившего нормы труда (трудовые обязанности), не может быть менее установленного федеральным законом минимального размера оплаты труда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имранов Радмир Фердинатович</dc:creator>
    <meta:creation-date>2023-12-27T13:53:00Z</meta:creation-date>
    <dc:date>2023-12-27T09:11:00Z</dc:date>
    <meta:template xlink:href="Normal" xlink:type="simple"/>
    <meta:editing-cycles>2</meta:editing-cycles>
    <meta:editing-duration>PT120S</meta:editing-duration>
    <meta:document-statistic meta:page-count="1" meta:paragraph-count="3" meta:word-count="288" meta:character-count="1933" meta:row-count="13" meta:non-whitespace-character-count="1648"/>
  </office:meta>
</office:document-meta>
</file>