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fo:text-align="justify" fo:margin-top="0in" fo:margin-bottom="0.1041in" fo:text-indent="0.4923in"/>
      <style:text-properties style:font-name="Times New Roman" style:font-name-complex="Times New Roman" fo:font-size="14pt" style:font-size-asian="14pt" style:font-size-complex="14pt"/>
    </style:style>
    <style:style style:name="P2" style:parent-style-name="Textbody" style:family="paragraph">
      <style:paragraph-properties fo:text-align="justify" fo:margin-bottom="0.1562in" fo:text-indent="0.4923in"/>
      <style:text-properties style:font-name="Times New Roman" style:font-name-complex="Times New Roman" fo:font-size="14pt" style:font-size-asian="14pt" style:font-size-complex="14pt"/>
    </style:style>
    <style:style style:name="P3" style:parent-style-name="Textbody" style:family="paragraph">
      <style:paragraph-properties fo:text-align="justify" fo:margin-bottom="0.1562in" fo:text-indent="0.4923in"/>
      <style:text-properties style:font-name="Times New Roman" style:font-name-complex="Times New Roman" fo:font-size="14pt" style:font-size-asian="14pt" style:font-size-complex="14pt"/>
    </style:style>
    <style:style style:name="P4" style:parent-style-name="Textbody" style:family="paragraph">
      <style:paragraph-properties fo:text-align="justify" fo:margin-bottom="0.1562in" fo:text-indent="0.4923in"/>
      <style:text-properties style:font-name="Times New Roman" style:font-name-complex="Times New Roman" fo:font-size="14pt" style:font-size-asian="14pt" style:font-size-complex="14pt"/>
    </style:style>
  </office:automatic-styles>
  <office:body>
    <office:text text:use-soft-page-breaks="true">
      <text:h text:style-name="P1" text:outline-level="1">Семей, имеющих не менее двух детей, освободили от НДФЛ при продаже участка и хозяйственных построек с домом</text:h>
      <text:p text:style-name="P2">Федеральным законом от 29 мая 2023 года № 198-ФЗ в пункт 2.1 статьи 217.1<text:s/>Налогового кодекса Российской Федерации внесены изменения, согласно которым доход семей, имеющих не менее двух детей, не достигших возраста 18 лет (24 лет, если дети являются обучающимися по очной форме обучения в организациях, осуществляющих образовательную деятельность) от продажи земельного участка, на котором расположено жилое помещение и от продажи хозяйственных строений и (или) сооружений, которые расположены на указанном земельном участке, освобождается от налогообложения независимо от срока нахождения в собственности налогоплательщика продаваемого земельного участка и хозяйственных строений и (или) сооружений.</text:p>
      <text:p text:style-name="P3">Земельный участок, хозяйственные строения и (или) сооружения и жилое помещение должны продаваться одновременно. Законом субъекта Российской Федерации может быть установлен предельный размер площади земельного участка, доходы от продажи которого освобождаются от налогообложения. Важно, что доход от продажи указанного имущества освобождается от налогообложения при условии, что такое имущество не использовалось в предпринимательской деятельности.</text:p>
      <text:p text:style-name="P4">Действие Федерального закона распространяется на доходы, полученные начиная с налогового периода 2023 года.</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Гимранов Радмир Фердинатович</dc:creator>
    <meta:creation-date>2023-12-27T13:56:00Z</meta:creation-date>
    <dc:date>2023-12-27T09:13:00Z</dc:date>
    <meta:template xlink:href="Normal" xlink:type="simple"/>
    <meta:editing-cycles>2</meta:editing-cycles>
    <meta:editing-duration>PT120S</meta:editing-duration>
    <meta:document-statistic meta:page-count="1" meta:paragraph-count="2" meta:word-count="203" meta:character-count="1363" meta:row-count="9" meta:non-whitespace-character-count="1162"/>
  </office:meta>
</office:document-meta>
</file>