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fo:margin-top="0in" fo:margin-bottom="0in" fo:text-indent="0.4923in"/>
    </style:style>
    <style:style style:name="T2" style:parent-style-name="StrongEmphasi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Назначение и выплата социальной пенсии по старости при отсутствии или недостаточности трудового стажа</text:span></text:h>
      <text:p text:style-name="P3">На назначение и выплату социальной пенсии по старости при отсутствии или<text:s/>недостаточности трудового стажа имеют право не работавшие граждане Российской Федерации, за которых не уплачивались страховые взносы, достигшие возраста 65 лет для женщин и 70 лет для мужчин, а также иностранные граждане и лица без гражданства, постоянно проживающие на территории Российской Федерации не менее 15 лет и достигшие указанного возраста.</text:p>
      <text:p text:style-name="P4">Размер социальной пенсии по старости, который ежегодно индексируется, составляет с 1 апреля 2023 года 7 тыс. 153 руб.</text:p>
      <text:p text:style-name="P5">Для оформления пенсии необходимо подать заявление и пакет документов в территориальный орган Социального фонда России. Заявление и документы могут быть поданы в многофункциональный центр предоставления государственных и муниципальных услуг, направлены по почте, через работодателя, с использованием<text:s/>личного кабинета на сайте Социального фонда России или единого портала государственных и муниципальных услуг.</text:p>
      <text:p text:style-name="P6">К заявлению должны быть приложены документы, удостоверяющие личность, подтверждающие возраст, гражданство, вид на жительство иностранного гражданина или лица без гражданства, а также документы о трудовом стаже (при наличии).</text:p>
      <text:p text:style-name="P7">Срок оформления социальной пенсии составляет 10 рабочих дней со дня приема заявления с необходимыми документами.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имранов Радмир Фердинатович</dc:creator>
    <meta:creation-date>2023-12-27T13:59:00Z</meta:creation-date>
    <dc:date>2023-12-27T09:13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