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fo:margin-top="0in" fo:margin-bottom="0.1041in" fo:text-indent="0.4923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justify" fo:margin-bottom="0.1562in" fo:text-indent="0.4923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менения в законодательстве о банкротстве</text:h>
      <text:p text:style-name="P2">04.08.2023 опубликован Федеральный закон № 474-ФЗ «О внесении изменений в Федеральный закон «О несостоятельности (банкротстве)» и отдельные<text:s/>законодательные акты Российской Федерации», который вступает в силу по истечении 90 дней со дня официального опубликования.</text:p>
      <text:p text:style-name="P3">Изменения предусматривают, что с 500 тыс. до 1 млн руб. повышается максимальный размер задолженности для инициирования гражданином процедуры внесудебного банкротства. Минимальный размер снижается с 50 тыс. до 25 тыс. руб. Процедурой смогут воспользоваться также граждане, в отношении которых не менее года назад до даты обращения выдан исполнительный документ, который направлялся для исполнения, но не был исполнен или был исполнен частично. Это лица с основным доходом в виде пенсии и получатели ежемесячного пособия в связи с рождением и воспитанием ребенка, у кого нет имущества, на которое может быть обращено взыскание.</text:p>
      <text:p text:style-name="P4">Правом на внесудебное банкротство смогут воспользоваться также граждане, в отношении которых не менее 7 лет назад до даты обращения исполнительный документ направлялся для исполнения, но не был исполнен или был исполнен частично.</text:p>
      <text:p text:style-name="P5">Для указанных категорий лиц определены особенности обращения за внесудебным банкротством.</text:p>
      <text:p text:style-name="P6">С 10 до 5 лет сокращается срок, по истечении которого гражданин вправе повторно инициировать внесудебное банкротство. Общий максимальный срок реализации плана реструктуризации долгов гражданина увеличивается до<text:s/>5 лет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имранов Радмир Фердинатович</dc:creator>
    <meta:creation-date>2023-12-27T13:59:00Z</meta:creation-date>
    <dc:date>2023-12-27T09:14:00Z</dc:date>
    <meta:template xlink:href="Normal" xlink:type="simple"/>
    <meta:editing-cycles>2</meta:editing-cycles>
    <meta:editing-duration>PT120S</meta:editing-duration>
    <meta:document-statistic meta:page-count="1" meta:paragraph-count="2" meta:word-count="219" meta:character-count="1470" meta:row-count="10" meta:non-whitespace-character-count="1253"/>
  </office:meta>
</office:document-meta>
</file>