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fo:margin-top="0in" fo:margin-bottom="0.1041in" fo:text-indent="0.4923in"/>
      <style:text-properties style:font-name="Times New Roman" style:font-name-complex="Times New Roman" fo:font-size="14pt" style:font-size-asian="14pt" style:font-size-complex="14pt"/>
    </style:style>
    <style:style style:name="P2" style:parent-style-name="Textbody" style:family="paragraph">
      <style:paragraph-properties fo:text-align="justify" fo:margin-bottom="0.1562in" fo:text-indent="0.4923in"/>
      <style:text-properties style:font-name="Times New Roman" style:font-name-complex="Times New Roman" fo:font-size="14pt" style:font-size-asian="14pt" style:font-size-complex="14pt"/>
    </style:style>
    <style:style style:name="P3" style:parent-style-name="Textbody" style:family="paragraph">
      <style:paragraph-properties fo:text-align="justify" fo:margin-bottom="0.1562in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text-align="justify" fo:margin-bottom="0.1562in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 fo:margin-bottom="0.1562in" fo:text-indent="0.4923in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text-align="justify" fo:margin-bottom="0.1562in" fo:text-indent="0.4923in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justify" fo:margin-bottom="0.1562in" fo:text-indent="0.4923in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text-align="justify" fo:margin-bottom="0.1562in" fo:text-indent="0.4923in"/>
      <style:text-properties style:font-name="Times New Roman" style:font-name-complex="Times New Roman" fo:font-size="14pt" style:font-size-asian="14pt" style:font-size-complex="14pt"/>
    </style:style>
    <style:style style:name="P9" style:parent-style-name="Textbody" style:family="paragraph">
      <style:paragraph-properties fo:text-align="justify" fo:margin-bottom="0.1562in" fo:text-indent="0.4923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Об изменениях, внесённых в Федеральный закон «О контрактной системе в сфере закупок товаров, работ, услуг для обеспечения государственных и муниципальных нужд»</text:h>
      <text:p text:style-name="P2">28 апреля 2023 года <text:s/>подписан Федеральный закон «О внесении изменений в Федеральный закон «О контрактной системе в сфере закупок товаров, работ, услуг для обеспечения государственных и муниципальных нужд». Внесенные изменения направлены на совершенствование и упрощение процедур проведения закупок.</text:p>
      <text:p text:style-name="P3">Увеличивается до 10 миллионов рублей начальная (максимальная) цена контракта, в пределах которой допускается применение электронного запроса котировок. При этом устанавливается, что до 31 декабря 2026 года не применяется лимит годового объёма закупок, осуществляемых таким способом.</text:p>
      <text:p text:style-name="P4">Повышается до 5 миллионов рублей цена контракта, в пределах которой допускается проведение малых закупок с использованием электронного магазина.</text:p>
      <text:p text:style-name="P5">Уточняется, что при определении идентичности и однородности товаров (работ, услуг), сопоставимости коммерческих и (или) финансовых условий поставок товаров (выполнения работ, оказания услуг) заказчики вправе использовать методические рекомендации по применению методов определения начальной (максимальной) цены контракта.</text:p>
      <text:p text:style-name="P6">В описании объекта закупки допускается использование указания на товарный знак в случае закупки медицинских изделий, специализированных продуктов лечебного питания, необходимых для назначения пациенту при наличии медицинских показаний по решению врачебной комиссии, которое отражается в медицинских документах пациента и журнале врачебной комиссии.</text:p>
      <text:p text:style-name="P7">Расширяется возможность заключения контракта (при расторжении заказчиком ранее заключённого контракта) без повторного определения поставщика (подрядчика, исполнителя). Так, право заключения контракта в упрощённом порядке предоставляется заказчику в случае невключения информации о поставщике (подрядчике, исполнителе) в реестр 2 недобросовестных поставщиков, если установлено, что надлежащее исполнение им условий контракта оказалось невозможным вследствие обстоятельств непреодолимой силы.</text:p>
      <text:p text:style-name="P8">До 1 января 2025 года продлевается возможность заключения контрактов под ключ, предметом которых могут одновременно выступать подготовка проектной документации и (или) выполнение инженерных изысканий,<text:s/><text:soft-page-break/>выполнение работ по строительству, реконструкции и (или) капитальному ремонту объекта капитального строительства. Кроме того, определяются особенности выплаты аванса по таким контрактам.</text:p>
      <text:p text:style-name="P9">Изменения вступили в силу с 9 мая 2023 года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имранов Радмир Фердинатович</dc:creator>
    <meta:creation-date>2023-12-27T14:01:00Z</meta:creation-date>
    <dc:date>2023-12-27T09:14:00Z</dc:date>
    <meta:template xlink:href="Normal" xlink:type="simple"/>
    <meta:editing-cycles>3</meta:editing-cycles>
    <meta:editing-duration>PT60S</meta:editing-duration>
    <meta:document-statistic meta:page-count="2" meta:paragraph-count="4" meta:word-count="370" meta:character-count="2479" meta:row-count="17" meta:non-whitespace-character-count="2113"/>
  </office:meta>
</office:document-meta>
</file>